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Bb Bb Dm Dm - D# <text:s text:c="5"/>D#</text:p>
      <text:p><text:span text:style-name="Measure_20__23_1">I</text:span> - I'm so in <text:span text:style-name="Measure_20__23_1">love</text:span> with you D#m9 <text:s text:c="3"/>D#m9</text:p>
      <text:p>Whatever you <text:span text:style-name="Measure_20__23_1">want</text:span> to do <text:s text:c="3"/>(Dm7-Cm7 BbM7-Dm7</text:p>
      <text:p>Is all right with <text:span text:style-name="Measure_20__23_1">me</text:span>-e-<text:span text:style-name="Measure_20__23_2">e</text:span> <text:s text:c="3"/>Gm9 <text:s text:c="4"/>G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Cm9 Cm9 Dm7 <text:s text:c="5"/>Dm7 <text:s text:c="5"/>D#M7-Dm7</text:p>
      <text:p><text:span text:style-name="Measure_20__23_1">Le</text:span><text:span text:style-name="Measure_20__23_2">t's</text:span> <text:s text:c="3"/>Cm9 Cm9 D#M7-Dm7 Gm7-F <text:s text:c="4"/>Cm7-Dm7</text:p>
      <text:p>Let's stay <text:span text:style-name="Measure_20__23_1">to</text:span>gether, …gethe<text:span text:style-name="Measure_20__23_2">r</text:span> <text:s text:c="6"/>D#M7-Dm7</text:p>
      <text:p>Lovin' you <text:span text:style-name="Measure_20__23_1">whe</text:span>ther, wh<text:span text:style-name="Measure_20__23_2">eth</text:span>er <text:s text:c="8"/>Cm7-F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Cm9 Cm9 C#M7 Cm - C#M7 C#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